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C000002DABDB2A9C28AD19EC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2bf30" officeooo:paragraph-rsid="0002bf30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47a86" officeooo:paragraph-rsid="00047a86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5f57c" officeooo:paragraph-rsid="0005f57c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2bf30" officeooo:paragraph-rsid="0002bf30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47a86" officeooo:paragraph-rsid="00047a86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047a86"/>
    </style:style>
    <style:style style:name="T2" style:family="text">
      <style:text-properties officeooo:rsid="0005f57c"/>
    </style:style>
    <style:style style:name="T3" style:family="text">
      <style:text-properties officeooo:rsid="000699da"/>
    </style:style>
    <style:style style:name="T4" style:family="text">
      <style:text-properties officeooo:rsid="0006f55b"/>
    </style:style>
    <style:style style:name="T5" style:family="text">
      <style:text-properties officeooo:rsid="0008a7e3"/>
    </style:style>
    <style:style style:name="T6" style:family="text">
      <style:text-properties officeooo:rsid="000951b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text:s text:c="3"/></text:p>
      <text:p text:style-name="P4"/>
      <text:p text:style-name="P4"><text:s text:c="46"/><text:span text:style-name="T5">VERSO <text:s/>IL <text:s/>FUTURO</text:span></text:p>
      <text:p text:style-name="P4"/>
      <text:p text:style-name="P4"/>
      <text:p text:style-name="P5">Noi del Comitato <text:span text:style-name="T2">A</text:span>ssistenza Malati Tigullio la pensiamo così :</text:p>
      <text:p text:style-name="P5"/>
      <text:p text:style-name="P5">Siamo perfettamente consapevoli che il Servizio Sanitario Nazionale così com'è non è esente da criticità.</text:p>
      <text:p text:style-name="P5"/>
      <text:p text:style-name="P5">Il CAM Tigullio anziché intraprendere azioni contro, <text:span text:style-name="T4">anzichè </text:span>demolire ha scelto di costruire,stabilendo un clima di collaborazione con le <text:span text:style-name="T6">I</text:span>stituzioni per esaminare insieme i problemi e cercare di risolverli.</text:p>
      <text:p text:style-name="P5"/>
      <text:p text:style-name="P5">Il CAM Tigullio sostiene e crede nel Servizio Sanitario Nazionale, che assiste tutti i cittadini gratuitamente e inco<text:span text:style-name="T2">n</text:span>dizionatamente.</text:p>
      <text:p text:style-name="P5"/>
      <text:p text:style-name="P5">Purtroppo esistono oggi spinte palesi e occulte <text:span text:style-name="T1">per sostituirlo con un sistema privatistico.</text:span></text:p>
      <text:p text:style-name="P5"/>
      <text:p text:style-name="P6">Per far fronte a questa minaccia è necessaria la partecipazione di <text:span text:style-name="T2">ognuno</text:span> e sopra tutto delle forze fresche e sane del volontariato, che poss<text:span text:style-name="T6">a</text:span>no sopperire alle manchevolezze di una politica, spesso inappropriata a gestire se<text:span text:style-name="T4">r</text:span>vizi pubblici <text:span text:style-name="T2">ed in particolare uno così fondamentale come il Servizio Sanitario.</text:span></text:p>
      <text:p text:style-name="P6"/>
      <text:p text:style-name="P7"><text:span text:style-name="T3">Attuando così il </text:span>Modello Servizio Pubblico + Volontariato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423cm" svg:y="-2.609cm" svg:width="1.898cm" svg:height="1.893cm" draw:z-index="0"><draw:image xlink:href="Pictures/10000000000002DC000002DABDB2A9C28AD19EC1.jpg" xlink:type="simple" xlink:show="embed" xlink:actuate="onLoad"/></draw:frame> <text:s text:c="26"/>COMITATO ASSISTENZA MALATI <text:s/>TIGULLIO</text:p>
        <text:p text:style-name="MP2"><text:tab/> <text:tab/> <text:s text:c="4"/>ONLUS – Organizzazione non lucrativa di utilità sociale</text:p>
        <text:p text:style-name="MP3"><text:tab/><text:tab/> <text:s text:c="4"/>Via <text:s/>Nuova <text:s/>Italia, 33 – 16033 Lavagna</text:p>
        <text:p text:style-name="MP3"><text:tab/><text:tab/> <text:s text:c="4"/>Tel. 0185.393510 – 0185.393492 – Fax 0185.393492</text:p>
        <text:p text:style-name="MP3"><text:tab/><text:tab/> <text:s text:c="4"/>http://www.comitatomalatitigullio.it <text:s text:c="3"/><text:a xlink:type="simple" xlink:href="mailto:info@comitatomalatitigullio.it" text:style-name="Internet_20_link" text:visited-style-name="Visited_20_Internet_20_Link"><text:span text:style-name="Internet_20_link">info@comitatomalatitigullio.it</text:span></text:a></text:p>
        <text:p text:style-name="Header"/>
      </style:header>
      <style:footer>
        <text:p text:style-name="MP4">Cod. Fisc. 90005270104 – Partita IVA <text:s/>01116700996 – Prot. ONLUS n. 29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vagna, 21 luglio 2009</dc:title>
    <meta:creation-date>2022-07-05T12:20:07.950000000</meta:creation-date>
    <dc:date>2022-07-18T15:21:19.560000000</dc:date>
    <meta:print-date>2022-07-05T14:39:29.344000000</meta:print-date>
    <meta:editing-cycles>14</meta:editing-cycles>
    <meta:editing-duration>PT1H4M2S</meta:editing-duration>
    <meta:generator>LibreOffice/5.0.2.2$Windows_x86 LibreOffice_project/37b43f919e4de5eeaca9b9755ed688758a8251fe</meta:generator>
    <meta:document-statistic meta:table-count="0" meta:image-count="1" meta:object-count="0" meta:page-count="1" meta:paragraph-count="15" meta:word-count="176" meta:character-count="1403" meta:non-whitespace-character-count="1121"/>
  </office:meta>
</office:document-meta>
</file>